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inos" svg:font-family="Tinos" style:font-pitch="variable"/>
  </office:font-face-decls>
  <office:automatic-styles>
    <style:style style:name="P1" style:family="paragraph" style:parent-style-name="Preformatted_20_Text">
      <style:paragraph-properties fo:text-align="justify" style:justify-single-word="false"/>
      <style:text-properties style:font-name="Tinos" fo:font-size="14pt" style:font-size-asian="14pt" style:font-size-complex="14pt"/>
    </style:style>
    <style:style style:name="P2" style:family="paragraph" style:parent-style-name="Text_20_body">
      <style:paragraph-properties fo:text-align="justify" style:justify-single-word="false"/>
      <style:text-properties style:font-name="Tinos" fo:font-size="14pt" style:font-size-asian="14pt" style:font-size-complex="14pt"/>
    </style:style>
    <style:style style:name="P3" style:family="paragraph" style:parent-style-name="Text_20_body">
      <style:paragraph-properties fo:text-align="justify" style:justify-single-word="false"/>
      <style:text-properties style:font-name="Tinos" fo:font-size="14pt" fo:font-weight="bold" style:font-size-asian="14pt" style:font-weight-asian="bold" style:font-size-complex="14pt" style:font-weight-complex="bold"/>
    </style:style>
    <style:style style:name="T1" style:family="text">
      <style:text-properties officeooo:rsid="000e4a8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tab/>C</text:span>о времени своего зарождения соревнования наездников собирали массу зрителей  разных возрастов и неизменно были одним из самых ярких и захватывающих зрелищ.<text:line-break/>В книжке-программке, подготовленной управлением сельского хозяйства к 70- летию конноспортивных соревнований, которую зрители увидят на празднике,  собрано, в том числе по публикациям в районной газете, немало фактов из их  истории, о людях-энтузиастах коневодства, о разных ярких эпизодах на скачках  разных лет. Вот некоторые из них.</text:p>
      <text:p text:style-name="P3">1979.</text:p>
      <text:p text:style-name="P2"><text:tab/>На юбилейных, 25-х, соревнованиях всех покорила юная обаятельная наездница из  «Зари» Елена Чумакова. Она была второй в четвёртом заезде (гладкие скачки), а в  10-м заезде на трудной дистанции в 3 200 метров одержала блестящую победу,  оторвавшись на добрых полсотни метров от ближайшего соперника.</text:p>
      <text:p text:style-name="P3">1982.</text:p>
      <text:p text:style-name="P2"><text:tab/>Особый интерес у собравшихся на ипподроме вызвал пробег семи кавалеристов в  сёдлах. Разве мужчины могли подумать, что их опередила девушка? А случилось  именно так. Первым пришёл к финишу жеребец по кличке Индивид, которым управляла Ирина Александрова (ОПХ «Посевное»).</text:p>
      <text:p text:style-name="P3">1984.</text:p>
      <text:p text:style-name="P2"><text:tab/>Перед началом 30-го праздника конников с поздравительной речью выступил  первый секретарь райкома партии В. П. Саблин и объявил соревнования открытыми. Право поднять флаг предоставили директору совхоза «Майский» А. Е. Рагозину и главному зоотехнику В. Г. Пильникову как победителям 1983 года. Впервые в истории соревнований вторым стал заезд на срочную доставку груза. Дистанция составила 2 000 метров, вес груза – 1 500 кг. Использовались лошади  тяжеловесной породы. Быстрее всех оказался жеребец Износ под управлением В.  Новикова (совхоз «Майский»). Самым трудным видом программы соревнований считается байга. Наезднику верхом необходимо преодолеть дистанцию 3 200 метров (2 круга). В 11-м заезде отличился юный Сергей Конышев из команды  совхоза «Майский». Сергею 12 лет, он впервые участвовал в соревнованиях и сразу  успех – второе место!<text:line-break/><text:tab/>Итоги соревнований: первое место – «Майский», второе – ОПХ «Черепановское»,  третье – Медведский совхоз.</text:p>
      <text:p text:style-name="P3">1989.</text:p>
      <text:p text:style-name="P2"><text:tab/>В 35-х соревнованиях конников участие приняли 6 команд: ОПХ <text:soft-page-break/>«Черепановское»,  ОПХ «Посевное», совхозов «Майский», «Медведский», «Заря», «Дорогинский». Почти во всех заездах не было ясно до самого финиша, кто же станет победителем. Им третий раз подряд стала команда совхоза «Майский». Второе место заняли конники Медведского совхоза, а третье – наездники ОПХ «Черепановское».<text:line-break/>Изюминкой праздника стали нарядные фаэтоны, которые были предоставлены  коневодами ОПХ «Черепановское». От желающих прокатиться в красивых  повозках не было отбоя. Для зрителей проводился розыгрыш вещевой сельскохозяйственной лотереи. Обладатели счастливых билетов увезли с собой стиральные машины, пылесосы, а также бройлеров, телят, поросят и другую живность.</text:p>
      <text:p text:style-name="P2">1994.</text:p>
      <text:p text:style-name="P2"><text:tab/>В 40-х конноспортивных соревнованиях принимали участие 7 команд: племзавода  «Медведский», АОЗТ «Майское», ОПХ «Посевное», АОЗТ «Дорогинское», конезавода «Вперёд», госхоза «Заря», Черепановских электрических сетей. Команда ЧЭС  стала дебютантом и объединила под своим флагом частных коневладельцев  района. Интересным и захватывающим получился заезд «бег рысью под седлом».  Борьба за победу развернулась между жеребцом Вепрем под седлом А. Захарьева  и  Лотосом под седлом А. Мальцева. Отметим, что Вепрю на тот момент было уже  16 лет, а его наездник Алексей Захарьев ещё учился в школе. Никто не хотел  уступать в борьбе, и потому пришли они на финиш практически бок о бок.  Судейская коллегия вынесла решение – первым финишировал Вепрь! Общекомандный результат – 1 место у команды АОЗТ «Майское».</text:p>
      <text:p text:style-name="P3">2004.</text:p>
      <text:p text:style-name="P2"><text:tab/>В золотой юбилей сюрприз ждал всех у самого входа на ипподром – новенькие  красочные ворота с приветствием всякому входящему. Но главным событием стала  новость о том, что отныне Черепановский ипподром будет носить имя Николая Михайловича Полянкина, заслуженного ветеринарного врача России, зачинателя традиции конноспортивных соревнований в районе. Кстати, в тот день Николай Михайлович присутствовал на этом празднике в числе почётных гостей!<text:line-break/>Также следует отметить что в 2004 году впервые состязаться с корифеями скачек  решились конники и акционерного общества «Крутишинское». Таким образом, в  50-х конноспортивных соревнованиях Черепановского района принимало участие 6  ко-манд: ОПХ «Посевное», племконезавода «Вперёд», АО «Крутишинское»,  племзавода «Медведский», зверосовхоза <text:soft-page-break/>«Черепановский», совхоза «Майский».<text:line-break/>По результатам всех 11 заездов первое место заняла команда «Майского». Ей  достался главный приз – сеялка от губернатора Новосибирской области В. А.  Толоконского.</text:p>
      <text:p text:style-name="P3">2009.</text:p>
      <text:p text:style-name="P2"><text:tab/>В преддверии соревнований ходили пессимистические слухи о том, что скачки или  вообще не состоятся, или их перенесут, потому что затяжные дожди превратили  ипподром в болото. Но, вопреки всему, навстречу 55-летней традиции вышло  солнце, и соревнования состоялись в назначенное время. На праздник прибыли почётные гости, в их числе губернатор Новосибирской области В. А. Толоконский, заместитель губернатора А. Г. Филичев, начальник управления сельского хозяйства  области Г. В. Иващенко и другие. В соревнованиях приняли участие 4 команды: «Медведского», «Валенсия» из Майского, «Крутишинского» и «Виктория» частных владельцев. Зрители, собравшиеся на празднике, рьяно и громко поддерживали конников и их лошадей, даже выкрикивая имена наездников и клички лошадей.  Бесспорно, самые искренние и нескрываемые симпатии тогда снискал круишинский конь по кличке Холодок под седлом В. М. Яблочкина. Молодой, норовистый рыжий жеребец в скачке под седлом не оставлял шансов соперникам, но  за треть пути до финиша вдруг сбавил прыть, до заветной черты доскакал вторым, а затем рухнул на беговую дорожку. Холодка, порвавшего связки на передней правой  ноге, ветеринарные врачи отхаживали около 45 минут. Наконец жеребец встал и, хромая, медленно прошагал вдоль всего ря-да зрителей, любовно его подбадривавших.</text:p>
      <text:p text:style-name="P2"><text:tab/>Результаты соревнований: 1 место – «Крутишинское», 2-е – «Валенсия» (Майский), 3-е – «Медведское», 4-е – «Виктория». В трёх заездах побе-дил Геннадий Иванович Жёлтиков («Валенсия») на жеребцах Помпиле, Вымпеле и Рокосе.</text:p>
      <text:p text:style-name="P2">2014.</text:p>
      <text:p text:style-name="P2">Традиционно 60-е соревнования открылись поздравительными выступлениями  главы района и гостей. На праздник специально прибыл В. Ф. Городецкий, врио  губернатора Новосибирской области, чтобы собственноручно вручить победителю  главный приз – трактор МТЗ-82. В большинстве заездов никто из представителей команд (агрохолдинг «Радуга», птицефабрика «Посевнинская», команда частных  коневладельцев, сельхозкооператив «Маюровский» Сузунского района) не сумел  обойти лихих скакунов команды племзавода «Медведский».</text:p>
      <text:p text:style-name="P3"><text:soft-page-break/>2019.</text:p>
      <text:p text:style-name="P2"><text:tab/>На 65-х соревнованиях с поздравлениями и пожеланиями выступили глава района  А. В. Звонков, председатель Совета депутатов В. М. Капич, министр сельского  хозяйства области Е. М. Лещенко, депутаты Законодательного собрания области И.  Г. Мороз и М. П. Мамедов, почётный житель района В. П. Саблин. За главный приз  – автомобиль УАЗ от губернатора – боролись четыре команды: ЗАО  «Крутишинское», «Сибирская Нива-Черепаново», «Альва-фарм» и крестьянского хозяйства Булгакова. Вне зачёта выступили конники племзавода «Медведский».<text:line-break/><text:tab/>Запоминающимся получился шестой заезд, в котором за победу ноздря в ноздрю боролись М. Петрова на Пегасе («Крутишинское») и Г. Жёлтиков на Повелителе  (КФХ «Булгаков»). На финише быстрее оказался Повелитель с разрывом всего в 0,4 секунды.</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inos" svg:font-family="Tino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4-06-26T11:57:56.221763584</dc:date>
    <meta:editing-duration>PT4M21S</meta:editing-duration>
    <meta:editing-cycles>1</meta:editing-cycles>
    <meta:document-statistic meta:table-count="0" meta:image-count="0" meta:object-count="0" meta:page-count="4" meta:paragraph-count="20" meta:word-count="975" meta:character-count="7384" meta:non-whitespace-character-count="6347"/>
    <meta:generator>LibreOffice/7.3.7.2$Linux_X86_64 LibreOffice_project/30$Build-2</meta:generator>
  </office:meta>
</office:document-meta>
</file>